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0<text:span text:style-name="T16">.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Периодично испитивање ПП-апарата......... 95ком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7">4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0</text:span><text:span text:style-name="T16">.10 до <text:s/></text:span><text:span text:style-name="T18">15.10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49374094451918315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3</meta:editing-cycles>
    <meta:print-date>2024-09-26T13:56:44.61</meta:print-date>
    <meta:creation-date>2023-02-02T10:19:00</meta:creation-date>
    <dc:date>2024-10-10T11:00:25.91</dc:date>
    <meta:editing-duration>PT11H9M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